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e0087"/>
    </style:style>
    <style:style style:name="P2" style:family="paragraph" style:parent-style-name="Text_20_body">
      <style:text-properties officeooo:rsid="001e0087" officeooo:paragraph-rsid="001e0087"/>
    </style:style>
    <style:style style:name="P3" style:family="paragraph" style:parent-style-name="Text_20_body" style:list-style-name="L1">
      <style:text-properties officeooo:rsid="001e0087"/>
    </style:style>
    <style:style style:name="P4" style:family="paragraph" style:parent-style-name="Text_20_body">
      <style:text-properties officeooo:rsid="001e0087" officeooo:paragraph-rsid="0024c7dc"/>
    </style:style>
    <style:style style:name="P5" style:family="paragraph" style:parent-style-name="Standard">
      <style:text-properties officeooo:rsid="001e0087"/>
    </style:style>
    <style:style style:name="T1" style:family="text">
      <style:text-properties officeooo:rsid="0024c7d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c7dc" style:font-style-asian="italic" style:font-weight-asian="bold" style:font-style-complex="italic" style:font-weight-complex="bold"/>
    </style:style>
    <style:style style:name="T4" style:family="text">
      <style:text-properties officeooo:rsid="001e84e0"/>
    </style:style>
    <style:style style:name="T5" style:family="text">
      <style:text-properties officeooo:rsid="002461ec"/>
    </style:style>
    <style:style style:name="T6" style:family="text">
      <style:text-properties officeooo:rsid="0021b259"/>
    </style:style>
    <style:style style:name="T7" style:family="text">
      <style:text-properties officeooo:rsid="0024a1d4"/>
    </style:style>
    <style:style style:name="T8" style:family="text">
      <style:text-properties fo:font-weight="normal" officeooo:rsid="0021b259" style:font-weight-asian="normal" style:font-weight-complex="normal"/>
    </style:style>
    <style:style style:name="T9" style:family="text">
      <style:text-properties fo:font-style="italic" officeooo:rsid="0021b259" style:font-style-asian="italic" style:font-style-complex="italic"/>
    </style:style>
    <style:style style:name="T10" style:family="text">
      <style:text-properties fo:font-style="italic" officeooo:rsid="0024c7dc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T.C.<text:line-break/>ALTINORDU BELEDİYE BAŞKANLIĞINA<text:line-break/>ORDU</text:span></text:p>
      <text:p text:style-name="P1">Konu: Salon kullanım talebi</text:p>
      <text:p text:style-name="P1">Ordu Bilişim Topluluğu olarak üyelerimize yönelik <text:span text:style-name="Strong_20_Emphasis">“&lt;</text:span><text:span text:style-name="Strong_20_Emphasis"><text:span text:style-name="T1">KONU BAŞLIĞI&gt;</text:span></text:span><text:span text:style-name="Strong_20_Emphasis">”</text:span> konulu bilgilendirme semineri <text:span text:style-name="T2">&lt;</text:span><text:span text:style-name="T3">KONUŞMACI ADI SOYADI&gt;</text:span> tarafından gerçekleştirilecektir.</text:p>
      <text:p text:style-name="P2"><text:span text:style-name="T4">Seminerimiz</text:span> &lt;<text:span text:style-name="T1">TARİH(örn. </text:span><text:span text:style-name="T5">30</text:span> Ekim 2025<text:span text:style-name="T1">)</text:span>&gt; tarihinde, saat &lt;<text:span text:style-name="T1">SAAT(örn. </text:span>1<text:span text:style-name="T6">8</text:span>:00 – <text:span text:style-name="T6">20:00</text:span><text:span text:style-name="T1">)</text:span><text:span text:style-name="T6">&gt;</text:span> arasında <text:span text:style-name="Strong_20_Emphasis">Cumhuriyet Gençlik </text:span><text:span text:style-name="Strong_20_Emphasis"><text:span text:style-name="T7">Merkezi</text:span></text:span><text:span text:style-name="Strong_20_Emphasis"> – </text:span><text:span text:style-name="Strong_20_Emphasis"><text:span text:style-name="T6">Derslik No 2</text:span></text:span><text:span text:style-name="Strong_20_Emphasis"><text:span text:style-name="T8">’de</text:span></text:span> yapılacaktır. </text:p>
      <text:p text:style-name="P1">Seminer projeksiyon desteği ile gerçekleştirilecek olup, bu ihtiyacı Ordu Bilişim Topluluğu karşılayacaktır.</text:p>
      <text:p text:style-name="P1">Program içeriği:</text:p>
      <text:list text:style-name="L1">
        <text:list-item>
          <text:p text:style-name="P3">&lt;<text:span text:style-name="T1">MADDELER HALİNDE PROGRAM İÇERİĞİ</text:span>&gt;</text:p>
        </text:list-item>
      </text:list>
      <text:p text:style-name="P1">Belirtilen tarih ve saatte söz konusu salonun kullanımına izin verilmesini arz ederim.</text:p>
      <text:p text:style-name="P4"><text:span text:style-name="Strong_20_Emphasis">Ordu Bilişim Topluluğu</text:span><text:line-break/>Adı Soyadı: &lt;<text:span text:style-name="T1">ORGANİZATÖR ADI SOYADI&gt;</text:span> <text:line-break/>Görevi: Topluluk <text:span text:style-name="T1">Organizatörü</text:span><text:line-break/>Telefon: &lt;<text:span text:style-name="T1">ORGANİZATÖR NUMARASI (örn. </text:span>+90 (<text:span text:style-name="T1">***</text:span>) <text:span text:style-name="T1">***</text:span> <text:span text:style-name="T1">**</text:span> <text:span text:style-name="T1">**)&gt;</text:span><text:line-break/>E-posta: &lt;<text:span text:style-name="T1">ORGANİZATÖR EMAİL ADRESİ&gt;</text:span><text:line-break/>Website: <text:a xlink:type="simple" xlink:href="https://ordu.dev/" text:style-name="Internet_20_link" text:visited-style-name="Visited_20_Internet_20_Link">https://ordu.dev</text:a><text:line-break/><text:span text:style-name="T6">Adres: &lt;</text:span><text:span text:style-name="T1">ORGANİZATÖR ADRESİ (örn. </text:span><text:span text:style-name="T9">Bucak, İbn-i Sina Cd. No:6, 52200 Altınordu/Ordu</text:span><text:span text:style-name="T10">)&gt;</text:span><text:line-break/>Tarih: &lt;<text:span text:style-name="T1">BEGLE TESLİM TARİHİ (örn. </text:span><text:span text:style-name="T6">21</text:span>/<text:span text:style-name="T6">10</text:span>/2025<text:span text:style-name="T1">)&gt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9T09:46:10.857750800</meta:creation-date>
    <dc:date>2025-10-29T10:14:02.368104200</dc:date>
    <meta:editing-duration>PT20M</meta:editing-duration>
    <meta:editing-cycles>7</meta:editing-cycles>
    <meta:generator>LibreOffice/25.2.6.2$Windows_X86_64 LibreOffice_project/729c5bfe710f5eb71ed3bbde9e06a6065e9c6c5d</meta:generator>
    <meta:print-date>2025-09-29T09:56:08.615036900</meta:print-date>
    <meta:printed-by>PDF files</meta:printed-by>
    <meta:document-statistic meta:table-count="0" meta:image-count="0" meta:object-count="0" meta:page-count="1" meta:paragraph-count="9" meta:word-count="117" meta:character-count="958" meta:non-whitespace-character-count="847"/>
  </office:meta>
</office:document-meta>
</file>